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ontwikkelen van de percelen van kantoorpand naar 3 levensloopbestendige appartementen aan Kerkstraat 17, 5175 BA Loon op Zand, Kerkstraat 17 en 19, 5175 B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7, 5175 BA Loon op Zand, Kerkstraat 17 en 19, 5175 BA Loon op Zand,</text:span> het herontwikkelen van de percelen van kantoorpand naar 3 levensloopbestendige appartementen (0809Z2511423 verzonden 2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7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4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herontwikkelen van de percelen van kantoorpand naar 3 levensloopbestendige appartementen aan Kerkstraat 17, 5175 BA Loon op Zand, Kerkstraat 17 en 19, 5175 BA Loon op 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47</meta:user-defined>
    <meta:user-defined meta:name="OVERHEIDop.GmbID/DC.identifier">gmb-2026-249747</meta:user-defined>
    <meta:user-defined meta:name="OVERHEIDop.versieInformatie"/>
  </office:meta>
</office:document-meta>
</file>