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verleende omgevingsvergunning betreffende  dossier 195314 - Henri Bergson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6</text:p>
            <text:p text:style-name="common-al">
            <text:span text:style-name="nadrukvet">Omschrijving:</text:span> het wijzigen van een verleende omgevingsvergunning betreffende  dossier 195314</text:p>
            <text:p text:style-name="common-al">
            <text:span text:style-name="nadrukvet">Locatie:</text:span> Henri Bergson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52</meta:user-defined>
    <meta:user-defined meta:name="DCTERMS.abstract">Gemeente Almere - aanvraag omgevingsvergunning - het wijzigen van een verleende omgevingsvergunning betreffende  dossier 195314 - Henri Bergsonweg 27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verleende omgevingsvergunning betreffende  dossier 195314 - Henri Bergsonweg 27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44</meta:user-defined>
    <meta:user-defined meta:name="OVERHEIDop.GmbID/DC.identifier">gmb-2026-249744</meta:user-defined>
    <meta:user-defined meta:name="OVERHEIDop.versieInformatie"/>
  </office:meta>
</office:document-meta>
</file>