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24, 5961NL H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melding ontvangen waarvoor geen vergunningsplicht geldt voor de locatie Tienrayseweg 24, 5961NL Horst. De melding is geregistreerd onder zaaknummer Z2025-00001187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9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87</meta:user-defined>
    <meta:user-defined meta:name="DCTERMS.abstract">Betreft: Melding op locatie Tienrayseweg 24, 5961NL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ienrayseweg 24, 5961NL Horst, Kennisgeving ontvangst melding Melding MB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74</meta:user-defined>
    <meta:user-defined meta:name="OVERHEIDop.GmbID/DC.identifier">gmb-2026-24974</meta:user-defined>
    <meta:user-defined meta:name="OVERHEIDop.versieInformatie"/>
  </office:meta>
</office:document-meta>
</file>