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70 t/m 168 - Aanvraag omgevingsvergunning voor het vervangen van de liggers van staalconstructie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6 een aanvraag hebben ontvangen voor een omgevingsvergunning op de locatie Wilgenstraat 70 t/m 168. De aanvraag is geregistreerd onder zaaknummer Z2026-00004726. De aanvraag betreft:</text:p>
            <text:p text:style-name="common-al">het vervangen van de liggers van staalconstructie 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7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26</meta:user-defined>
    <meta:user-defined meta:name="DCTERMS.abstract">Wilgenstraat 70 t/m 168 - Aanvraag omgevingsvergunning voor het vervangen van de liggers van staalconstructie gebouw</meta:user-defined>
    <dc:language>nl</dc:language>
    <meta:user-defined meta:name="OVERHEIDop.locatietype/OVERHEIDop.gebiedsmarkering">Vlak</meta:user-defined>
    <meta:user-defined meta:name="DC.title">Wilgenstraat 70 t/m 168 - Aanvraag omgevingsvergunning voor het vervangen van de liggers van staalconstructie gebouw</meta:user-defined>
    <meta:user-defined meta:name="DCTERMS.W3CDTF/DCTERMS.available">2026-05-28</meta:user-defined>
    <meta:user-defined meta:name="DCTERMS.W3CDTF/OVERHEIDop.jaargang">2026</meta:user-defined>
    <meta:user-defined meta:name="OVERHEIDop.publicationIssue">249739</meta:user-defined>
    <meta:user-defined meta:name="OVERHEIDop.GmbID/DC.identifier">gmb-2026-249739</meta:user-defined>
    <meta:user-defined meta:name="OVERHEIDop.versieInformatie"/>
  </office:meta>
</office:document-meta>
</file>