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lstraat 9, 4245 LH Leerbroek, Leerbroekse Kerkweg 3 b, 4245 TM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6 heeft de gemeente een aanvraag omgevingsvergunning (regulier) ontvangen voor het perceel Schoolstraat 9, 4245 LH Leerbroek, Leerbroekse Kerkweg 3 b, 4245 TM Leerbroek. De aanvraag is geregistreerd onder zaaknummer OVR-2026-011390. De aanvraag betreft het aanpassen van de bestaan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7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3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Schoolstraat 9, 4245 LH Leerbroek, Leerbroekse Kerkweg 3 b, 4245 TM Leerbro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36</meta:user-defined>
    <meta:user-defined meta:name="OVERHEIDop.GmbID/DC.identifier">gmb-2026-249736</meta:user-defined>
    <meta:user-defined meta:name="OVERHEIDop.versieInformatie"/>
  </office:meta>
</office:document-meta>
</file>