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en nokverhoging van de woning op het perceel Meeuwenstraat 16, 3815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en nokverhoging van de woning op het perceel Meeuwenstraat 16, 3815 JV Amersfoort</text:span>
          </text:p>
            <text:p text:style-name="common-al">De Gemeente Amersfoort heeft op 14-05-2026 een aanvraag voor een omgevingsvergunning ontvangen voor het realiseren van een uitbouw en nokverhoging van de woning op het perceel Meeuwenstraat 16, 3815 JV Amersfoort, met kenmerk CLZ-00036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5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en nokverhoging van de woning op het perceel Meeuwenstraat 16, 3815 JV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33</meta:user-defined>
    <meta:user-defined meta:name="OVERHEIDop.GmbID/DC.identifier">gmb-2026-249733</meta:user-defined>
    <meta:user-defined meta:name="OVERHEIDop.versieInformatie"/>
  </office:meta>
</office:document-meta>
</file>