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, ingediende aanvraag omgevingsvergunning, het realiseren van een uitweg, Molenweg 7, 9675 J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7 mei 2026 stond vermeld dat op 28 april 2026 een omgevingsvergunning is aangevraagd voor het wijzigen van een uitweg, Kampschutterslaan 3, 9678 RJ Westerlee. </text:p>
            <text:p text:style-name="common-al">Dit moet zijn: Op <text:span text:style-name="nadrukvet">23 april 2026</text:span> is een omgevingsvergunning aangevraagd voor <text:span text:style-name="nadrukvet">het realiseren van een uitweg,</text:span> <text:span text:style-name="nadrukvet">Molenweg 7, 9675 JC Winschoten</text:span>.</text:p>
            <text:p text:style-name="common-al">
            <text:span text:style-name="nadrukvet"/>
          </text:p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Rectificatie, ingediende aanvraag omgevingsvergunning, het realiseren van een uitweg, Molenweg 7, 9675 JC Winscho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30</meta:user-defined>
    <meta:user-defined meta:name="OVERHEIDop.GmbID/DC.identifier">gmb-2026-249730</meta:user-defined>
    <meta:user-defined meta:name="OVERHEIDop.versieInformatie"/>
  </office:meta>
</office:document-meta>
</file>