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passingen aan de bestaande regenwaterbuffers Midweg en Winthagerw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oor de aanpassingen aan de bestaande regenwaterbuffers Midweg en Winthagerweg.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Locatie: Oude Midweg</text:p>
            <text:p text:style-name="common-al">Dossiernummer: Z2026-0000097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2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97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Betreft: Aanvraag op locatie Oude Midweg</meta:user-defined>
    <dc:language>nl</dc:language>
    <meta:user-defined meta:name="OVERHEIDop.locatietype/OVERHEIDop.gebiedsmarkering">Vlak</meta:user-defined>
    <meta:user-defined meta:name="DC.title">Aanvraag omgevingsvergunning voor de aanpassingen aan de bestaande regenwaterbuffers Midweg en Winthagerweg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28</meta:user-defined>
    <meta:user-defined meta:name="OVERHEIDop.GmbID/DC.identifier">gmb-2026-249728</meta:user-defined>
    <meta:user-defined meta:name="OVERHEIDop.versieInformatie"/>
  </office:meta>
</office:document-meta>
</file>