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wijzigen van de draagconstructie en vervangen van kozijnen en beglazing op het perceel Franklinstraat 28, 3817 V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ntern wijzigen van de draagconstructie en vervangen van kozijnen en beglazing op het perceel Franklinstraat 28, 3817 VE Amersfoort</text:span>
          </text:p>
            <text:p text:style-name="common-al">De Gemeente Amersfoort heeft op 26-05-2026 een omgevingsvergunning verleend voor het intern wijzigen van de draagconstructie en vervangen van kozijnen en beglazing op het perceel Franklinstraat 28, 3817 VE Amersfoort, met kenmerk CLZ-0003294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97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2946</meta:user-defined>
    <dc:language>nl</dc:language>
    <meta:user-defined meta:name="OVERHEIDop.locatietype/OVERHEIDop.gebiedsmarkering">Punt</meta:user-defined>
    <meta:user-defined meta:name="DC.title">Verleende omgevingsvergunning voor het intern wijzigen van de draagconstructie en vervangen van kozijnen en beglazing op het perceel Franklinstraat 28, 3817 VE Amersfoort</meta:user-defined>
    <meta:user-defined meta:name="DCTERMS.W3CDTF/DCTERMS.available">2026-05-28</meta:user-defined>
    <meta:user-defined meta:name="DCTERMS.W3CDTF/OVERHEIDop.jaargang">2026</meta:user-defined>
    <meta:user-defined meta:name="OVERHEIDop.publicationIssue">249726</meta:user-defined>
    <meta:user-defined meta:name="OVERHEIDop.GmbID/DC.identifier">gmb-2026-249726</meta:user-defined>
    <meta:user-defined meta:name="OVERHEIDop.versieInformatie"/>
  </office:meta>
</office:document-meta>
</file>