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’50-jarig bestaan RC Ducks’,  De Voetboog 22, Bo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6 mei 2026:</text:p>
            <text:p text:style-name="common-al"/>
            <text:p text:style-name="common-al">De burgemeester van Boxtel maakt bekend dat hij op 26 mei 2026 een evenementvergunning heeft verleend, voor het hierboven genoemde evenement op de volgende dag en tijdstipp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5 september 2026 van 10.00 uur tot 01.0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11552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972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1552</meta:user-defined>
    <meta:user-defined meta:name="DCTERMS.abstract">Evenementenvergunning 50-jarig bestaan RC Ducks</meta:user-defined>
    <dc:language>nl</dc:language>
    <meta:user-defined meta:name="OVERHEIDop.locatietype/OVERHEIDop.gebiedsmarkering">Vlak</meta:user-defined>
    <meta:user-defined meta:name="DC.title">Bekendmaking Evenementenvergunning  ’50-jarig bestaan RC Ducks’,  De Voetboog 22, Boxtel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25</meta:user-defined>
    <meta:user-defined meta:name="OVERHEIDop.GmbID/DC.identifier">gmb-2026-249725</meta:user-defined>
    <meta:user-defined meta:name="OVERHEIDop.versieInformatie"/>
  </office:meta>
</office:document-meta>
</file>