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tijdelijke paardenstal voor 7 maanden, Ommedijk 7, 2636AZ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tijdelijke paardenstal voor 7 maanden op locatie Ommedijk 7, 2636AZ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38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mei 2026. De gemeente neemt daarover waarschijnlijk voor 17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7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85</meta:user-defined>
    <meta:user-defined meta:name="DCTERMS.abstract">Betreft: Aanvraag op locatie Ommedijk 7, 2636AZ Schiplu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tijdelijke paardenstal voor 7 maanden, Ommedijk 7, 2636AZ Schipluiden</meta:user-defined>
    <meta:user-defined meta:name="DCTERMS.W3CDTF/DCTERMS.available">2026-05-28</meta:user-defined>
    <meta:user-defined meta:name="DCTERMS.W3CDTF/OVERHEIDop.jaargang">2026</meta:user-defined>
    <meta:user-defined meta:name="OVERHEIDop.publicationIssue">249722</meta:user-defined>
    <meta:user-defined meta:name="OVERHEIDop.GmbID/DC.identifier">gmb-2026-249722</meta:user-defined>
    <meta:user-defined meta:name="OVERHEIDop.versieInformatie"/>
  </office:meta>
</office:document-meta>
</file>