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  Gieterijstraat ter hoogte van huisnummer 6 te Breda,  AA0758105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reda</text:p>
            <text:p text:style-name="common-al">Kennisgeving Wet bodembescherming (Wbb) beschikking saneringsverslag voor de locatie Gieterijstraat ter hoogte van huisnummer 6 te Breda, AA075810552.</text:p>
            <text:p text:style-name="common-al">26 mei 2026, Tilburg.</text:p>
            <text:p text:style-name="common-al">De Omgevingsdienst Midden- en West-Brabant heeft op 12 maart 2025 een saneringsverslag (artikel 39c Wet bodembescherming) ontvangen van Mateboer Milieutechniek B.V. te Kampen, namens Delta Fiber Netwerk B.V. te Schiedam voor de locatie Gieterijstraat ter hoogte van huisnummer 6 te Breda, AA075810552 (KW2O23/66)</text:p>
            <text:p text:style-name="common-al">Het college van B&amp;W van Breda heeft de Omgevingsdienst Midden- en West-Brabant gemandateerd voor het afhandelen van deze procedure.</text:p>
            <text:p text:style-name="common-al">In de beschikking besluit het college het volgende:</text:p>
            <text:p text:style-name="common-al">· Op grond van artikel 39c Wet bodembescherming, wordt ingestemd met de uitgevoerde deelsanering.</text:p>
            <text:p text:style-name="common-al">· nazorgmaatregelen zijn op de locatie van toepassing.</text:p>
            <text:p text:style-name="common-al">· gebruiksbeperkingen zijn op de locatie van toepassing.</text:p>
            <text:p text:style-name="common-al">Tegen het besluit kan iedere belanghebbende op grond van het bepaalde in artikel 8:1 en 7:1 van de Algemene wet bestuursrecht (Awb) bij ons bezwaar maken. Binnen zes weken na publicatie van het besluit op www.officielebekendmakingen.nl dient een bezwaarschrift ingediend te worden bij:</text:p>
            <text:p text:style-name="common-al">Burgemeester en wethouders van Breda</text:p>
            <text:p text:style-name="common-al">Postbus 90156</text:p>
            <text:p text:style-name="common-al">4800 RH Breda</text:p>
            <text:p text:style-name="common-al">Aan deze procedure is het kenmerk Z2025-00008411 gekoppeld. U dient bij correspondentie dit kenmerk te vermelden in de onderwerpregel.</text:p>
            <text:p text:style-name="common-al">Het bezwaarschrift moet zijn ondertekend en moet tenminste bevatten:</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
            <text:span text:style-name="nadrukvet">Informatie</text:span>
          </text:p>
            <text:p text:style-name="last-al">Aan deze procedure is het zaaknummer Z2025-0000841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972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2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2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8411</meta:user-defined>
    <meta:user-defined meta:name="DCTERMS.abstract">Betreft: besluit op locatie Gieterijstraat ter hoogte van 6 te Breda</meta:user-defined>
    <dc:language>nl</dc:language>
    <meta:user-defined meta:name="OVERHEIDop.locatietype/OVERHEIDop.gebiedsmarkering">Punt</meta:user-defined>
    <meta:user-defined meta:name="DC.title">Wet bodembescherming (Wbb) beschikking saneringsverslag -  Gieterijstraat ter hoogte van huisnummer 6 te Breda,  AA075810552</meta:user-defined>
    <meta:user-defined meta:name="OVERHEIDop.datumEindeReactietermijn">2026-07-07</meta:user-defined>
    <meta:user-defined meta:name="OVERHEIDop.terinzageleggingBG">https://jeleefomgeving.nl/inzien/852256450/6f54865e-ade5-4553-86a8-17338f45ab94</meta:user-defined>
    <meta:user-defined meta:name="DCTERMS.W3CDTF/DCTERMS.available">2026-05-28</meta:user-defined>
    <meta:user-defined meta:name="DCTERMS.W3CDTF/OVERHEIDop.jaargang">2026</meta:user-defined>
    <meta:user-defined meta:name="OVERHEIDop.publicationIssue">249720</meta:user-defined>
    <meta:user-defined meta:name="OVERHEIDop.GmbID/DC.identifier">gmb-2026-249720</meta:user-defined>
    <meta:user-defined meta:name="OVERHEIDop.versieInformatie"/>
  </office:meta>
</office:document-meta>
</file>