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dode Berk, slechte Den in de achtertuin), Van Brakelplein 35, 9726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dode Berk, slechte Den in de achtertuin) aan de Van Brakelplein 35 te Groningen  </text:span>
          </text:p>
            <text:p text:style-name="common-al">De gemeente Groningen heeft een aanvraag voor een omgevingsvergunning reguliere procedure ontvangen. De vergunning is aangevraagd voor het vellen van 2 bomen (dode Berk, slechte Den in de achtertuin) aan de Van Brakelplein 35 te Groningen, dossiernummer GRN-00035794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7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79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dode Berk, slechte Den in de achtertuin), Van Brakelplein 35, 9726 HE Groningen</meta:user-defined>
    <meta:user-defined meta:name="OVERHEIDop.datumEindeReactietermijn">2026-07-08</meta:user-defined>
    <meta:user-defined meta:name="OVERHEIDop.terinzageleggingBG">https://groningen.lokalebekendmakingen.nl/case/1:9822:264927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18</meta:user-defined>
    <meta:user-defined meta:name="OVERHEIDop.GmbID/DC.identifier">gmb-2026-249718</meta:user-defined>
    <meta:user-defined meta:name="OVERHEIDop.versieInformatie"/>
  </office:meta>
</office:document-meta>
</file>