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Vakantiespel van 25 t/m 29 augustus 2026 aan diverse locaties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het evenement Het Vakantiespel van 25 t/m 29 augustus 2026 op de locatie diverse locaties in Alphen aan den Rijn, geregistreerd onder nr. 04843892318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971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1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1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892318</meta:user-defined>
    <meta:user-defined meta:name="DCTERMS.abstract">Aanvraag evenementenvergunning voor Het Vakantiespel van 25 t/m 29 augustus 2026 aan diverse locaties in Alphen aan den Rijn.</meta:user-defined>
    <dc:language>nl</dc:language>
    <meta:user-defined meta:name="OVERHEIDop.locatietype/OVERHEIDop.gebiedsmarkering">Vlak</meta:user-defined>
    <meta:user-defined meta:name="DC.title">Aanvraag evenementenvergunning voor Het Vakantiespel van 25 t/m 29 augustus 2026 aan diverse locaties in Alphen aan den Rij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713</meta:user-defined>
    <meta:user-defined meta:name="OVERHEIDop.GmbID/DC.identifier">gmb-2026-249713</meta:user-defined>
    <meta:user-defined meta:name="OVERHEIDop.versieInformatie"/>
  </office:meta>
</office:document-meta>
</file>