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n Helder - Verkeersbesluit bushaltepaar Luchthavenweg en intrekking besluit 2024-012590 </text:p>
      <text:section text:name="regeling_id1-3-2" text:style-name="regeling">
        <text:section text:name="aanhef_id1-3-2-1" text:style-name="aanhef">
          <text:section text:name="context_id1-3-2-1-1" text:style-name="context">
            <text:p text:style-name="context.al">40537</text:p>
            <text:p text:style-name="context_bottom"/>
          </text:section>
          <text:p text:style-name="aanhef_wie">Burgemeester en wethouders van de gemeente Den Helder,</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Krachtens de "mandaatregeling gemeente Den Helder 2023", vastgesteld door het college van burgemeester en wethouders d.d. 5 Mei 2023;</text:p>
          <text:section text:name="considerans_id1-3-2-1-5" text:style-name="considerans">
            <text:p text:style-name="tussenkopcur">
            <text:span text:style-name="nadrukvet">Overwegingen ten aanzien van het besluit</text:span>
          </text:p>
            <text:p text:style-name="considerans.al">Overwegende dat:</text:p>
            <text:p text:style-name="considerans.al">Dat de Luchthavenweg een weg is bedoeld in de WVW 1994;</text:p>
            <text:p text:style-name="considerans.al">Dat de Luchthavenweg en weggedeelten in beheer zijn in beheer is bij de gemeente Den Helder;</text:p>
            <text:p text:style-name="considerans.al">Dat de Luchthavenweg gelegen is buiten de bebouwde kom van Den Helder;</text:p>
            <text:p text:style-name="considerans.al">Dat op de Luchthavenweg de maximaal toegestane snelheid op dit weggedeelte 60 km/u wordt zoals besloten in verkeersbesluit nummer 249667;</text:p>
            <text:p text:style-name="considerans.al">Dat deze snelheidsverlaging wordt ingesteld en uitgevoerd gelijktijdig met het realiseren van de bushaltes;</text:p>
            <text:p text:style-name="considerans.al">Dat daarom het college van burgemeester en wethouders van Den Helder bevoegd is verkeersbesluiten te nemen voor deze weg;</text:p>
            <text:p text:style-name="considerans.al">Dat de gemeentelijke wegencategorisering van Den Helder is opgenomen in het Mobiliteitsplan;</text:p>
            <text:p text:style-name="considerans.al">Dat deze categorisering aansluit op de categorisering zoals bedoeld in het landelijk beleid Duurzaam Veilig;</text:p>
            <text:p text:style-name="considerans.al">Dat Vliegveld De Kooy een Nederlands vliegveld is ten zuidoosten van Den Helder. Samen met het militaire Maritiem Vliegkamp De Kooy, sinds 1981 het civiele Den Helder Airport;</text:p>
            <text:p text:style-name="considerans.al">Dat door de aanleg van bushaltes op de Luchthavenweg, door lijn 135 van Connexxion de bereikbaarheid van de Luchthaven verbetert;</text:p>
            <text:p text:style-name="considerans.al">Dat de bereikbaarheid van bedrijventerrein Kooypunt wordt verbeterd;</text:p>
            <text:p text:style-name="considerans.al">Dat de toegankelijkheid van het openbaar vervoer noodzakelijk is;</text:p>
            <text:p text:style-name="considerans.al">Dat er in de huidige situatie geen haltevoorziening op de Luchthavenweg aanwezig is;</text:p>
            <text:p text:style-name="considerans.al">Dat het gezien de verkeersveiligheid noodzakelijk is een haltevoorziening te realiseren;</text:p>
            <text:p text:style-name="considerans.al">Dat het realiseren van een straathalte voldoet aan de richtlijnen voor bushaltes zoals bedoeld in de CROW publicatie <text:span text:style-name="nadrukcur">Wegontwerp voor openbaar vervoer</text:span>;</text:p>
            <text:p text:style-name="considerans.al">Dat, zoals beschreven in de richtlijnen, een straathalte wordt aanbevolen bij relatief lage intensiteiten (&lt;4000 per etmaal) en bij een erftoegangsweg type I buiten de bebouwde kom, dit is van toepassing op de Luchthavenweg; </text:p>
            <text:p text:style-name="considerans.al">Dat de te realiseren straathalte voldoet aan de richtlijnen voor toegankelijke bushaltes zoals bedoeld in de CROW publicatie <text:span text:style-name="nadrukcur">Richtlijn toegankelijkheid;</text:span></text:p>
            <text:p text:style-name="considerans.al">Dat, zoals beschreven in de richtlijnen, de halte toegankelijk is voor personen met een hulpmiddel, en personen met een visuele beperking;</text:p>
            <text:p text:style-name="considerans.al">Dat de haltes worden voorzien van een abri;</text:p>
            <text:p text:style-name="considerans.al">Dat er een veilige oversteek wordt gerealiseerd voor personen die gebruik maken van de halte aan de oostzijde van de Luchthavenweg door een toegankelijk voetpad naar een oversteek in twee fases door het gebruik van de bestaande middengeleider ter hoogte van de ingang van de luchthaven; </text:p>
            <text:p text:style-name="considerans.al">Dat de bushaltes gerealiseerd worden door het aanleggen van een perron en deze worden voorzien van geblokte markering en het verkeersbord L3b (bushalte) van bijlage 1 van het RVV 1990 op de locatie zoals aangegeven in bijgevoegde situatieschets;</text:p>
            <text:p text:style-name="considerans.al">Dat door het aanbrengen van geblokte markering en het verkeersbord L3b (bushalte) het voor bestuurders niet toegestaan is om ter hoogte van de geblokte markering stil te staan, behalve voor het onmiddellijk laten in- en uitstappen van passagiers.</text:p>
            <text:p text:style-name="considerans.al">
            <text:span text:style-name="nadrukvet"/>
          </text:p>
            <text:p text:style-name="considerans.al">
            <text:span text:style-name="nadrukvet">Vereiste van het besluit</text:span>
          </text:p>
            <text:p text:style-name="considerans.al">Dat de wegen genoemd in voorliggend besluit wegen zijn als bedoeld in artikel 18, lid 1 onder d van de WVW 1994;</text:p>
            <text:p text:style-name="considerans.al">Dat gelet op dit artikel het college van burgemeester en wethouders van Den Helder bevoegd is verkeersbesluiten te nemen voor de genoemde wegen;</text:p>
            <text:p text:style-name="considerans.al">Dat de bevoegdheid voor het nemen van verkeersbesluiten door het college van burgemeester en wethouders van Den Helder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 Dat gelet op artikel 2, lid 1d, van de WVW 1994 het zoveel mogelijk waarborgen van de vrijheid van het verkeer in het geding is bij het treffen van de in dit verkeersbesluit genoemde verkeersmaatregelen.</text:p>
            <text:p text:style-name="considerans.al">
            <text:span text:style-name="nadrukvet"/>
          </text:p>
            <text:p text:style-name="considerans.al">
            <text:span text:style-name="nadrukvet">Advies Politie</text:span>
          </text:p>
            <text:p text:style-name="considerans.al">Dat gelet op de artikelen 23 en 25 van het BABW als gevolg van de maatregelen genoemd in voorliggend besluit overleg is gevoerd met de relevante eigenaren van wegen, de bevoegde gezagen van wegen en het openbaar vervoer zijnde Connexxion;</text:p>
            <text:p text:style-name="considerans.al">Dat gelet op artikel 24 van het BABW-overleg is gevoerd met de gemandateerde van de politie;</text:p>
            <text:p text:style-name="considerans.al">Dat de gemachtigde van de korpschef National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n Helder besluit:</text:p>
            <text:p text:style-name="common-al">Het aanduiden van de nieuw te realiseren haltevoorzieningen aan beide zijden van de Luchthavenweg:</text:p>
            <text:list text:style-name="id1-3-2-2-1-3">
              <text:list-item text:style-override="id1-3-2-2-1-3-1">
                <text:number>1.</text:number>
                <text:p text:style-name="al">met het plaatsen van verkeersbord L3b (bushalte) van bijlage 1 van het RVV 1990 aan weerszijden van de Luchthavenweg, en het aanbrengen van een bushalteband inclusief zwart/wit markering conform de bijgevoegde aangepaste situatieschets.</text:p>
              </text:list-item>
            </text:list>
            <text:list text:style-name="id1-3-2-2-1-4">
              <text:list-item text:style-override="id1-3-2-2-1-4-1">
                <text:number>2.</text:number>
                <text:p text:style-name="al">hiermee het besluit <text:span text:style-name="nadrukcur">2024-012590 </text:span>te laten vervallen;</text:p>
              </text:list-item>
              <text:list-item text:style-override="id1-3-2-2-1-4-2">
                <text:number>3.</text:number>
                <text:p text:style-name="al">dit verkeersbesluit bekend te maken door plaatsing van het besluit in het Gemeenteblad.</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27-05-2026</text:span>
          </text:p>
          </text:section>
          <text:section text:name="ondertekening_id1-3-2-3-2">
            <text:p>Burgemeester en wethouders, </text:p>
            <text:p><text:span text:style-name="deze">Namens deze,</text:span></text:p>
            <text:p><text:span text:style-name="ondertekening_naam"><text:span text:style-name="voornaam">M</text:span><text:span text:style-name="achternaam">Nijssen</text:span></text:span></text:p>
            <text:p>Beleidsadviseur Verkeer en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Externe link: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97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n Helder  - Gemeente Den Helder - Verkeersbesluit bushaltepaar Luchthavenweg en intrekking besluit 2024-012590  - Luchthavenweg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40537</meta:user-defined>
    <meta:user-defined meta:name="DCTERMS.abstract">Gemeente Den Helder - Verkeersbesluit bushaltepaar Luchthavenweg en intrekking besluit 2024-012590 </meta:user-defined>
    <meta:user-defined meta:name="OVERHEIDop.verkeersbordcode">L3</meta:user-defined>
    <meta:user-defined meta:name="OVERHEIDop.verkeersbordcode">WM3</meta:user-defined>
    <dc:language>nl</dc:language>
    <meta:user-defined meta:name="OVERHEIDop.locatietype/OVERHEIDop.gebiedsmarkering">Punt</meta:user-defined>
    <meta:user-defined meta:name="OVERHEIDop.locatietype/OVERHEIDop.gebiedsmarkering">Punt</meta:user-defined>
    <meta:user-defined meta:name="DC.title">Gemeente Den Helder - Verkeersbesluit bushaltepaar Luchthavenweg en intrekking besluit 2024-012590</meta:user-defined>
    <meta:user-defined meta:name="DCTERMS.W3CDTF/DCTERMS.available">2026-05-28</meta:user-defined>
    <meta:user-defined meta:name="OVERHEIDop.externeBijlage">Bijlage |exb-2026-18456</meta:user-defined>
    <meta:user-defined meta:name="DCTERMS.W3CDTF/OVERHEIDop.jaargang">2026</meta:user-defined>
    <meta:user-defined meta:name="OVERHEIDop.publicationIssue">249710</meta:user-defined>
    <meta:user-defined meta:name="OVERHEIDop.GmbID/DC.identifier">gmb-2026-249710</meta:user-defined>
    <meta:user-defined meta:name="OVERHEIDop.versieInformatie"/>
  </office:meta>
</office:document-meta>
</file>