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het plaatsen van een 2e recreatieark  - Headammen 320,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dammen 320, 9216XP Oudega, afwijking omgevingsplan voor het plaatsen van een 2e recreatieark , ontvangen: 24 mei 2026. De aanvraag is geregistreerd onder zaaknummer Z2026-000015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70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0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70</meta:user-defined>
    <meta:user-defined meta:name="DCTERMS.abstract">Aanvraag omgevingsvergunning: Headammen 320, 9216XP Oudega, afwijking omgevingsplan voor het plaatsen van een 2e recreatieark , ontvangen: 24 mei 2026, zaaknummer: Z2026-00001570</meta:user-defined>
    <dc:language>nl</dc:language>
    <meta:user-defined meta:name="OVERHEIDop.locatietype/OVERHEIDop.gebiedsmarkering">Vlak</meta:user-defined>
    <meta:user-defined meta:name="DC.title">Gemeente Smallingerland - aanvraag omgevingsvergunning - afwijking omgevingsplan voor het plaatsen van een 2e recreatieark  - Headammen 320, 9216XP Oudega</meta:user-defined>
    <meta:user-defined meta:name="DCTERMS.W3CDTF/DCTERMS.available">2026-05-28</meta:user-defined>
    <meta:user-defined meta:name="DCTERMS.W3CDTF/OVERHEIDop.jaargang">2026</meta:user-defined>
    <meta:user-defined meta:name="OVERHEIDop.publicationIssue">249708</meta:user-defined>
    <meta:user-defined meta:name="OVERHEIDop.GmbID/DC.identifier">gmb-2026-249708</meta:user-defined>
    <meta:user-defined meta:name="OVERHEIDop.versieInformatie"/>
  </office:meta>
</office:document-meta>
</file>