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realiseren van een mestsilo op het perceel Polderweg 15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mestsilo op het perceel Polderweg 15, 9682 XS Oostwold.  Door dit besluit is de nieuwe uiterste beslisdatum 6 juli 2026.</text:p>
            <text:p text:style-name="common-al"/>
            <text:p text:style-name="last-al">Winschoten, 2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realiseren van een mestsilo op het perceel Polderweg 15, 9682 XS Oostwol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07</meta:user-defined>
    <meta:user-defined meta:name="OVERHEIDop.GmbID/DC.identifier">gmb-2026-249707</meta:user-defined>
    <meta:user-defined meta:name="OVERHEIDop.versieInformatie"/>
  </office:meta>
</office:document-meta>
</file>