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Lobelia ong, kavel 57 Sectie Q nummer 1124,  (LOO00) Q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belia ong, kavel 57 Sectie Q nummer 1124,  (LOO00) Q 1124,</text:span> het bouwen van een vrijstaande woning (0809Z2608816 ontvangen 22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7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8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vrijstaande woning aan Lobelia ong, kavel 57 Sectie Q nummer 1124,  (LOO00) Q 112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05</meta:user-defined>
    <meta:user-defined meta:name="OVERHEIDop.GmbID/DC.identifier">gmb-2026-249705</meta:user-defined>
    <meta:user-defined meta:name="OVERHEIDop.versieInformatie"/>
  </office:meta>
</office:document-meta>
</file>