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en het weigeren van de wilgenboom, Baron van Fridaghstraat 16 7731DM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mei 2026</text:span>
          </text:p>
            <text:p text:style-name="common-al">
            <text:span text:style-name="nadrukvet">Locatie:</text:span> Baron van Fridaghstraat 16, 7731DM Ommen</text:p>
            <text:p text:style-name="common-al">
            <text:span text:style-name="nadrukvet">Zaakomschrijving: </text:span>het kappen van twee bomen en het weigeren van de wilgenboom</text:p>
            <text:p text:style-name="common-al">
            <text:span text:style-name="nadrukvet">Zaaknummer:</text:span> 105826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deels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97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260</meta:user-defined>
    <meta:user-defined meta:name="DCTERMS.abstract">Verbouw woning - kappen 3 bomen - Baron Fridaghstraat 16 te Om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en het weigeren van de wilgenboom, Baron van Fridaghstraat 16 7731DM Ommen</meta:user-defined>
    <meta:user-defined meta:name="DCTERMS.W3CDTF/DCTERMS.available">2026-06-03</meta:user-defined>
    <meta:user-defined meta:name="DCTERMS.W3CDTF/OVERHEIDop.jaargang">2026</meta:user-defined>
    <meta:user-defined meta:name="OVERHEIDop.publicationIssue">249702</meta:user-defined>
    <meta:user-defined meta:name="OVERHEIDop.GmbID/DC.identifier">gmb-2026-249702</meta:user-defined>
    <meta:user-defined meta:name="OVERHEIDop.versieInformatie"/>
  </office:meta>
</office:document-meta>
</file>