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venement, voor 30 mei 2026 Mei-markt op locatie Willie Das-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6 een A-Evenement verleend voor 30 mei 2026 Mei-markt op locatie Willie Das-plein te Nederhorst den Berg met zaaknummer Z2026-00000325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97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5</meta:user-defined>
    <meta:user-defined meta:name="DCTERMS.abstract">Betreft: Beschikking op aanvraag op locatie Willie Das-plein te Nederhorst den Berg. Startdatum:25 maart 2026 datum besluit: 26 mei 2026</meta:user-defined>
    <dc:language>nl</dc:language>
    <meta:user-defined meta:name="OVERHEIDop.locatietype/OVERHEIDop.gebiedsmarkering">Punt</meta:user-defined>
    <meta:user-defined meta:name="DC.title">Kennisgeving besluit op vvenement, voor 30 mei 2026 Mei-markt op locatie Willie Das-plein te Nederhorst den Be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1</meta:user-defined>
    <meta:user-defined meta:name="OVERHEIDop.GmbID/DC.identifier">gmb-2026-249701</meta:user-defined>
    <meta:user-defined meta:name="OVERHEIDop.versieInformatie"/>
  </office:meta>
</office:document-meta>
</file>