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Jipsingboertangerweg 30, Sellingen, kappen bomen, datum: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97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Jipsingboertangerweg 30, Sellingen, kappen bomen, datum: 18 me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00</meta:user-defined>
    <meta:user-defined meta:name="OVERHEIDop.GmbID/DC.identifier">gmb-2026-249700</meta:user-defined>
    <meta:user-defined meta:name="OVERHEIDop.versieInformatie"/>
  </office:meta>
</office:document-meta>
</file>