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toepassen van grond, tegenover Lange Zuidwending 16, 9681 BP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21/05/2026, toepassen van grond, tegenover Lange Zuidwending 16, 9681 BP Midwolda.</text:p>
            <text:p text:style-name="common-al"/>
            <text:p text:style-name="common-al">Winschoten, 28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69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9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9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toepassen van grond, tegenover Lange Zuidwending 16, 9681 BP Midwolda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697</meta:user-defined>
    <meta:user-defined meta:name="OVERHEIDop.GmbID/DC.identifier">gmb-2026-249697</meta:user-defined>
    <meta:user-defined meta:name="OVERHEIDop.versieInformatie"/>
  </office:meta>
</office:document-meta>
</file>