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Jaarvergunning OVSA 2026 van 8 april 2026 t/m 31 december 2026 - 2A. (Centrum Almere Stad), Centrum Almer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71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1 januari 2026</text:p>
            <text:p text:style-name="common-al">
            <text:span text:style-name="nadrukvet">Omschrijving:</text:span> Jaarvergunning OVSA 2026 van 8 april 2026 t/m 31 december 2026</text:p>
            <text:p text:style-name="common-al">
            <text:span text:style-name="nadrukvet">Locatie:</text:span> 2A. (Centrum Almere Stad), Centrum Almere Stad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69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9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9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Jaarvergunning OVSA 2026 van 8 april 2026 t/m 31 december 2026 - 2A. (Centrum Almere Stad), Centrum Almere Sta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93</meta:user-defined>
    <meta:user-defined meta:name="OVERHEIDop.GmbID/DC.identifier">gmb-2026-249693</meta:user-defined>
    <meta:user-defined meta:name="OVERHEIDop.versieInformatie"/>
  </office:meta>
</office:document-meta>
</file>