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entenkamp voetbalvereniging Bergambacht van 19 t/m 20 juni 2026 op de locatie Sportlaantje 1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05-2026 een besluit genomen op de aanvraag met zaaknummer 19311880910 voor een evenementen vergunning voor Tentenkamp voetbalvereniging Bergambacht van 19 t/m 20 juni 2026 op de locatie Sportlaantje 1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969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9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9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80910</meta:user-defined>
    <dc:language>nl</dc:language>
    <meta:user-defined meta:name="OVERHEIDop.locatietype/OVERHEIDop.gebiedsmarkering">Vlak</meta:user-defined>
    <meta:user-defined meta:name="DC.title">Kennisgeving besluit op aanvraag voor een evenementen vergunning voor Tentenkamp voetbalvereniging Bergambacht van 19 t/m 20 juni 2026 op de locatie Sportlaantje 1 Bergambacht</meta:user-defined>
    <meta:user-defined meta:name="DCTERMS.W3CDTF/DCTERMS.available">2026-05-28</meta:user-defined>
    <meta:user-defined meta:name="DCTERMS.W3CDTF/OVERHEIDop.jaargang">2026</meta:user-defined>
    <meta:user-defined meta:name="OVERHEIDop.publicationIssue">249692</meta:user-defined>
    <meta:user-defined meta:name="OVERHEIDop.GmbID/DC.identifier">gmb-2026-249692</meta:user-defined>
    <meta:user-defined meta:name="OVERHEIDop.versieInformatie"/>
  </office:meta>
</office:document-meta>
</file>