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tegenover Lange Zuidwending 16, 9681 B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5/2026, toepassen grond, tegenover Lange Zuidwending 16, 9681 BP Midwolda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6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tegenover Lange Zuidwending 16, 9681 BP Midwol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89</meta:user-defined>
    <meta:user-defined meta:name="OVERHEIDop.GmbID/DC.identifier">gmb-2026-249689</meta:user-defined>
    <meta:user-defined meta:name="OVERHEIDop.versieInformatie"/>
  </office:meta>
</office:document-meta>
</file>