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bijgebouw (omgevingsplan), Koartwâld 22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bijgebouw (omgevingsplan), Koartwâld 22, Surhuizum</text:p>
            <text:p text:style-name="common-al">Zaaknummer: Z2026-000817</text:p>
            <text:p text:style-name="common-al">Zaakadres: Koartwâld 22, Surhuizum</text:p>
            <text:p text:style-name="common-al">Omschrijving: het realiseren van een bijgebouw (omgevingsplan)</text:p>
            <text:p text:style-name="last-al">Datum ontvangst: 26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96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17</meta:user-defined>
    <meta:user-defined meta:name="DCTERMS.abstract">het realiseren van een bijge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bijgebouw (omgevingsplan), Koartwâld 22, Surhuiz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88</meta:user-defined>
    <meta:user-defined meta:name="OVERHEIDop.GmbID/DC.identifier">gmb-2026-249688</meta:user-defined>
    <meta:user-defined meta:name="OVERHEIDop.versieInformatie"/>
  </office:meta>
</office:document-meta>
</file>