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Panweg ong. Maarheeze (kadastraal MHZ B 1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5-2026 een besluit genomen op de aanvraag voor een omgevingsvergunning met zaaknummer <text:span text:style-name="nadrukvet">47967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Panweg ong. Maarheeze (kadastraal MHZ B 1021)</text:p>
              </text:list-item>
            </text:list>
            <text:p text:style-name="common-al">en heeft de omschrijving "Inlussen netstation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22-05-2026 en duurt 6 weken, tot 03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968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9673</meta:user-defined>
    <meta:user-defined meta:name="DCTERMS.abstract">Inlussen netstation Panweg ong. Maarheeze (kadastraal MHZ B 1021) - DSO 2026042301579 - Uw referentie G.11026 Panweg 2 Maarheeze 1 - Zaak 479673</meta:user-defined>
    <dc:language>nl</dc:language>
    <meta:user-defined meta:name="OVERHEIDop.locatietype/OVERHEIDop.gebiedsmarkering">Punt</meta:user-defined>
    <meta:user-defined meta:name="DC.title">Besluit aanvraag omgevingsvergunning -Panweg ong. Maarheeze (kadastraal MHZ B 1021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84</meta:user-defined>
    <meta:user-defined meta:name="OVERHEIDop.GmbID/DC.identifier">gmb-2026-249684</meta:user-defined>
    <meta:user-defined meta:name="OVERHEIDop.versieInformatie"/>
  </office:meta>
</office:document-meta>
</file>