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kozijnen aan Coenderstraat 54 2613S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54 2613SP Delft | het vervangen van de gevelkozijnen | 2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6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5</meta:user-defined>
    <meta:user-defined meta:name="DCTERMS.abstract">P6603 Vervangen gevelkozijnen Coenderstraat 5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gevelkozijnen aan Coenderstraat 54 2613SP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83</meta:user-defined>
    <meta:user-defined meta:name="OVERHEIDop.GmbID/DC.identifier">gmb-2026-249683</meta:user-defined>
    <meta:user-defined meta:name="OVERHEIDop.versieInformatie"/>
  </office:meta>
</office:document-meta>
</file>