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opslaan van graan, Provincialeweg 103 A, 9677 PC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0/05/2026, opslaan van graan, Provincialeweg 103 A, 9677 PC Heiligerlee.</text:p>
            <text:p text:style-name="common-al"/>
            <text:p text:style-name="common-al">Winschoten, 28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68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opslaan van graan, Provincialeweg 103 A, 9677 PC Heiligerle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81</meta:user-defined>
    <meta:user-defined meta:name="OVERHEIDop.GmbID/DC.identifier">gmb-2026-249681</meta:user-defined>
    <meta:user-defined meta:name="OVERHEIDop.versieInformatie"/>
  </office:meta>
</office:document-meta>
</file>