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3 bomen, Acacialaan ter hoogte van Wilgensingel nr. 148 Raalte, Tussen Kanaaldijk WZ en Acacialaan ter hoogte van Larixplein nr. 2 Raalte, Tussen Kanaaldijk WZ en Acacialaan ter hoogte van Populierenplein nr. 4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5-2026</text:p>
            <text:p text:style-name="common-al">
            <text:span text:style-name="nadrukvet">Locatie:</text:span> Acacialaan ter hoogte van Wilgensingel nr. 148 Raalte, Tussen Kanaaldijk WZ en Acacialaan ter hoogte van Larixplein nr. 2 Raalte, Tussen Kanaaldijk WZ en Acacialaan ter hoogte van Populierenplein nr. 4 Raalte</text:p>
            <text:p text:style-name="common-al">
            <text:span text:style-name="nadrukvet">Zaakomschrijving:</text:span> het kappen van 3 bomen</text:p>
            <text:p text:style-name="common-al">
            <text:span text:style-name="nadrukvet">Zaaknummer:</text:span> 0177ESUITE39204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39204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39204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49678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67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67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392042026</meta:user-defined>
    <meta:user-defined meta:name="DCTERMS.abstract">het kappen van 3 bomen</meta:user-defined>
    <dc:language>nl</dc:language>
    <meta:user-defined meta:name="OVERHEIDop.locatietype/OVERHEIDop.gebiedsmarkering">Punt</meta:user-defined>
    <meta:user-defined meta:name="DC.title">Ontvangen aanvraag voor een omgevingsvergunning, het kappen van 3 bomen, Acacialaan ter hoogte van Wilgensingel nr. 148 Raalte, Tussen Kanaaldijk WZ en Acacialaan ter hoogte van Larixplein nr. 2 Raalte, Tussen Kanaaldijk WZ en Acacialaan ter hoogte van Populierenplein nr. 4 Raalte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678</meta:user-defined>
    <meta:user-defined meta:name="OVERHEIDop.GmbID/DC.identifier">gmb-2026-249678</meta:user-defined>
    <meta:user-defined meta:name="OVERHEIDop.versieInformatie"/>
  </office:meta>
</office:document-meta>
</file>