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mei t/m 8 juni 2026 ter hoogte van Graaf Janlaan 169, 3818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aaf Janlaan 169, 3818 DX Amersfoort</text:p>
            <text:p text:style-name="common-al">
            <text:span text:style-name="nadrukvet">Omschrijving:</text:span> 			plaatsen van een afvalcontainer van 18 mei t/m 8 juni 2026</text:p>
            <text:p text:style-name="common-al">
            <text:span text:style-name="nadrukvet">Zaaknummer:</text:span> 			CLZ-APV2026-05-15-1a1972de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5-1a1972d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mei t/m 8 juni 2026 ter hoogte van Graaf Janlaan 169, 3818 DX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77</meta:user-defined>
    <meta:user-defined meta:name="OVERHEIDop.GmbID/DC.identifier">gmb-2026-249677</meta:user-defined>
    <meta:user-defined meta:name="OVERHEIDop.versieInformatie"/>
  </office:meta>
</office:document-meta>
</file>