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ten behoeve van woningbouwontwikkeling aan de Uiterdijksterweg 69, 8931 BL Leeuwarden (OV-2026-0369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bomen ten behoeve van woningbouwontwikkeling aan de Uiterdijksterweg 69, 8931 BL Leeuwarden. Bij ons geregistreerd onder kenmerk: OV-2026-036975. De verzenddatum van de omgevingsvergunning is 2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6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6975</meta:user-defined>
    <dc:language>nl</dc:language>
    <meta:user-defined meta:name="OVERHEIDop.locatietype/OVERHEIDop.gebiedsmarkering">Punt</meta:user-defined>
    <meta:user-defined meta:name="DC.title">Verleende omgevingsvergunning voor het kappen van bomen ten behoeve van woningbouwontwikkeling aan de Uiterdijksterweg 69, 8931 BL Leeuwarden (OV-2026-036975)</meta:user-defined>
    <meta:user-defined meta:name="DCTERMS.W3CDTF/DCTERMS.available">2026-05-28</meta:user-defined>
    <meta:user-defined meta:name="DCTERMS.W3CDTF/OVERHEIDop.jaargang">2026</meta:user-defined>
    <meta:user-defined meta:name="OVERHEIDop.publicationIssue">249669</meta:user-defined>
    <meta:user-defined meta:name="OVERHEIDop.GmbID/DC.identifier">gmb-2026-249669</meta:user-defined>
    <meta:user-defined meta:name="OVERHEIDop.versieInformatie"/>
  </office:meta>
</office:document-meta>
</file>