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an Eerten Omm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van Eerten Ommen B.V. aan de Kruisstraat 1, 7731 GH in Ommen. Verzonden op 22 mei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96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 van Eerten Ommen B.V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68</meta:user-defined>
    <meta:user-defined meta:name="OVERHEIDop.GmbID/DC.identifier">gmb-2026-249668</meta:user-defined>
    <meta:user-defined meta:name="OVERHEIDop.versieInformatie"/>
  </office:meta>
</office:document-meta>
</file>