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keersbesluit snelheidsverlaging Luchthavenweg en intrekking besluit 2024-232162</text:p>
      <text:section text:name="regeling_id1-3-2" text:style-name="regeling">
        <text:section text:name="aanhef_id1-3-2-1" text:style-name="aanhef">
          <text:section text:name="context_id1-3-2-1-1" text:style-name="context">
            <text:p text:style-name="context.al">40537 </text:p>
            <text:p text:style-name="context_bottom"/>
          </text:section>
          <text:p text:style-name="aanhef_wie">Burgemeester en wethouders van de gemeente Den Helder,</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Krachtens de "mandaatregeling gemeente Den Helder 2023", vastgesteld door het college van burgemeester en wethouders d.d. 5 Mei 2023;</text:p>
          <text:section text:name="considerans_id1-3-2-1-5" text:style-name="considerans">
            <text:p text:style-name="tussenkopcur">
            <text:span text:style-name="nadrukvet">Overwegingen ten aanzien van het besluit</text:span>
          </text:p>
            <text:p text:style-name="considerans.al">Overwegende dat:</text:p>
            <text:p text:style-name="considerans.al">De Luchthavenweg een weg is zoals bedoeld in de WVW 1994;</text:p>
            <text:p text:style-name="considerans.al">Dat de Luchthavenweg en weggedeelten in beheer zijn in beheer is bij de gemeente Den Helder;</text:p>
            <text:p text:style-name="considerans.al">Het college van burgemeester en wethouders van Den Helder bevoegd is verkeersbesluiten te nemen voor deze weg;</text:p>
            <text:p text:style-name="considerans.al">Dat de Luchthavenweg gelegen is buiten de bebouwde kom van Den Helder;</text:p>
            <text:p text:style-name="considerans.al">Dat op de Luchthavenweg de maximaal toegestane snelheid 80 km/u is;</text:p>
            <text:p text:style-name="considerans.al">Dat haltes worden gerealiseerd op de Luchthavenweg; </text:p>
            <text:p text:style-name="considerans.al">Dat er in de huidige situatie geen haltevoorziening op de Luchthavenweg aanwezig is;</text:p>
            <text:p text:style-name="considerans.al">Dat het gezien de verkeersveiligheid noodzakelijk is een haltevoorziening te realiseren;</text:p>
            <text:p text:style-name="considerans.al">Dat de verkeersveiligheid vergroot wordt door het verlagen van de snelheid;</text:p>
            <text:p text:style-name="considerans.al">Dat de snelheidsverlaging wordt aangegeven door het plaatsen van bord A1 (zone 60) zoals bedoeld in het RVV 1990 in combinatie met twee witte strepen en ‘60’ op het wegdek 70 meter voor de bushaltes;</text:p>
            <text:p text:style-name="considerans.al">Dat het realiseren van een poortconstructie door middel van witte strepen op het wegdek ter hoogte van de bushaltes attentie verhogend werkt;</text:p>
            <text:p text:style-name="considerans.al">Dat de 70 meter tot de bushaltes voldoende tijd geeft de snelheid aan te passen na het binnenrijden van de 60 zone; </text:p>
            <text:p text:style-name="considerans.al">Dat door de zone 60 70 meter voor de bushaltes in te laten gaan de snelheid verlaging het meest geloofwaardig t.o.v. eerder op het wegvak waarbij de snelheid later op het wegvak weer kan oplopen; </text:p>
            <text:p text:style-name="considerans.al">De ingang van de zone 60 die in de huidige situatie meer noordelijk ligt zal worden opgeheven. <text:span text:style-name="nadrukvet"/></text:p>
            <text:p text:style-name="considerans.al">
            <text:span text:style-name="nadrukvet"/>
          </text:p>
            <text:p text:style-name="considerans.al">
            <text:span text:style-name="nadrukvet">Vereiste ten aanzien van het besluit</text:span>
          </text:p>
            <text:p text:style-name="considerans.al">Dat de wegen genoemd in voorliggend besluit wegen zijn als bedoeld in artikel 18, lid 1 onder d van de WVW 1994;</text:p>
            <text:p text:style-name="considerans.al">Dat gelet op dit artikel het college van burgemeester en wethouders van Den Helder bevoegd is verkeersbesluiten te nemen voor de genoemde wegen;</text:p>
            <text:p text:style-name="considerans.al">Dat de bevoegdheid voor het nemen van verkeersbesluiten door het college van burgemeester en wethouders van Den Helder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Dat gelet op artikel 2, lid 1a, b en c en lid 2a en b, van de WVW 1994 de in voorliggend verkeersbesluit genoemde verkeersmaatregelen strekken tot:</text:p>
            <text:p text:style-name="considerans.al">het verzekeren van de veiligheid op de weg;het beschermen van de weggebruikers en passagiers;het in stand houden van de weg en het waarborgen van de bruikbaarheid daarvan;het voorkomen of beperken van door het verkeer veroorzaakte overlast, hinder of schade alsmede de gevolgen voor het milieu, bedoeld in de Wet milieubeheer;</text:p>
            <text:p text:style-name="considerans.al"> Dat gelet op artikel 2, lid 1d, van de WVW 1994 het zoveel mogelijk waarborgen van de vrijheid van het verkeer in het geding is bij het treffen van de in dit verkeersbesluit genoemde verkeersmaatregelen. <text:span text:style-name="nadrukvet"/></text:p>
            <text:p text:style-name="considerans.al">
            <text:span text:style-name="nadrukvet"/>
          </text:p>
            <text:p text:style-name="considerans.al">
            <text:span text:style-name="nadrukvet">Advies politie</text:span> </text:p>
            <text:p text:style-name="considerans.al">Dat gelet op de artikelen 23 en 25 van het BABW als gevolg van de maatregelen genoemd in voorliggend besluit overleg is gevoerd met de relevante eigenaren van wegen, de bevoegde gezagen van wegen en het openbaar vervoer zijnde Connexxion;</text:p>
            <text:p text:style-name="considerans.al">Dat gelet op artikel 24 van het BABW-overleg is gevoerd met de gemandateerde van de politie;</text:p>
            <text:p text:style-name="considerans.al">Dat de gemachtigde van de korpschef Nationale politie heeft deels positief geadviseerd op de hierna genoemde verkeersmaatregelen. Hierover het volgende: <text:span text:style-name="nadrukcur"/></text:p>
            <text:p text:style-name="considerans.al">
            <text:span text:style-name="nadrukcur">De voorgenomen verplaatsing van de bushaltes op de Luchthavenweg wordt in beginsel als verkeerskundig aanvaardbaar beoordeeld. </text:span>
            <text:span text:style-name="nadrukcur">Ten aanzien van het daarbij behorende snelheidsregime wordt echter geconstateerd dat de combinatie van verschillende maximumsnelheden over een relatief kort wegvak leidt tot een onduidelijke en minder overzichtelijke verkeerssituatie. </text:span>
            <text:span text:style-name="nadrukcur">De politie heeft hierover een formeel advies uitgebracht vanuit het oogpunt van verkeersveiligheid. In dit advies wordt gepleit voor een eenduidig snelheidsregime op het gehele betreffende wegvak van de Luchthavenweg. De politie adviseert daarbij om de bestaande zone van 60 km/uur niet uitsluitend te verplaatsen naar een locatie direct voorafgaand aan de nieuw aan te leggen bushaltes, maar deze uit te breiden tot een uniform snelheidsregime van 60 km/uur over het gehele traject. </text:span>
            <text:span text:style-name="nadrukcur">Dit betreft het wegvak van de Luchthavenweg tussen het industrieterrein Kooypunt en de aansluiting op de N99 Middenvliet, waarbij tevens het aansluitende wegvak van de Middenvliet tot aan de N99 in beide rijrichtingen in deze zonering wordt betrokken. </text:span>
            <text:span text:style-name="nadrukcur">Het advies is gebaseerd op de aanwezigheid van meerdere snelheidsregimes in korte opeenvolging, de complexiteit van het wegbeeld en de daaruit voortvloeiende verkeersveiligheidsrisico’s. De politie benadrukt in dit kader dat het instellen van een afzonderlijk 60 km/uur-regime direct voorafgaand aan de bushaltes onvoldoende bijdraagt aan de gewenste verkeersveiligheid en overzichtelijkheid. </text:span>
            <text:span text:style-name="nadrukcur">Dit advies van de politie wordt in dit besluit betrokken en vormt een zwaarwegend element in de belangenafweging. De politie adviseert om op het betreffende wegvak van de Luchthavenweg een maximumsnelheid van 60 km/uur in te stellen. </text:span>
            <text:span text:style-name="nadrukcur">Volgens de politie draagt een dergelijk eenduidig snelheidsregime bij aan een herkenbare, voorspelbare en verkeersveilige inrichting van de weg en verbetert het de samenhang tussen de verschillende verkeersstromen ter plaatse.</text:span>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snelheidsverlaging van 80km/u naar 60 km/u is noodzakelijk om de verkeersveiligheid bij de bushalte te waarborgen. De politie stemt met dit principe in, echter wijkt het college af van de uitvoering van deze snelheidsverlaging zoals voorgesteld door de politie. </text:p>
            <text:p text:style-name="common-al">Binnen korte termijn is het niet haalbaar om de snelheidsverlaging vanaf de N99 in te laten gaan. Om de bereikbaarheid van Kooypunt en de Luchthaven met openbaar vervoer te waarborgen is het noodzakelijk om op korte termijn de verkeersveiligheid en toegankelijkheid van de bushalte te verbeteren. Daarom is besloten de snelheidsverlaging in te laten gaan vanaf het punt weergegeven bijlage 1. Een verdere snelheidsverlaging op de Luchthavenweg kan in de toekomst worden gerealiseerd. De inrichting van de weg kan dan namelijk aangepast worden om te voldoen aan de richtlijnen. Op deze manier kan volledig worden voldaan aan het advies van de politie.</text:p>
            <text:p text:style-name="common-al">Het college van burgemeester en wethouders van Den Helder besluit:</text:p>
            <text:p text:style-name="common-al">De snelheid op de Luchthavenweg te verlagen ter hoogte van de nieuwe bushaltes: </text:p>
            <text:p text:style-name="common-al"/>
            <text:p text:style-name="common-al">1. het plaatsen van bord A1 (zone 60) zoals bedoeld in het RVV 1990 in combinatie met twee witte strepen en ‘60’ op het wegdek conform de bijgevoegde situatieschets;</text:p>
            <text:p text:style-name="common-al">2. hiermee het besluit 2024-232162 te laten vervallen;</text:p>
            <text:p text:style-name="last-al">3. dit verkeersbesluit bekend te maken door plaatsing van het besluit in het Gemeenteblad.</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7-5-2026</text:span>
          </text:p>
          </text:section>
          <text:section text:name="ondertekening_id1-3-2-3-2">
            <text:p>Burgemeester en wethouders, </text:p>
            <text:p><text:span text:style-name="deze">Namens deze,</text:span></text:p>
            <text:p><text:span text:style-name="ondertekening_naam"><text:span text:style-name="voornaam">M</text:span><text:span text:style-name="achternaam">Nijssen </text:span></text:span></text:p>
            <text:p>Beleidsadviseur Verkeer en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96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en Helder  - Verkeersbesluit snelheidsverlaging Luchthavenweg en intrekking besluit 2024-232162 - Luchthavenweg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snelheidsverlaging Luchthavenweg en intrekking besluit 2024-23216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Gemeente Den Helder – Verkeersbesluit snelheidsverlaging Luchthavenweg en intrekking besluit 2024-232162</meta:user-defined>
    <meta:user-defined meta:name="DCTERMS.W3CDTF/DCTERMS.available">2026-05-28</meta:user-defined>
    <meta:user-defined meta:name="OVERHEIDop.externeBijlage">Bijlage |exb-2026-18455</meta:user-defined>
    <meta:user-defined meta:name="DCTERMS.W3CDTF/OVERHEIDop.jaargang">2026</meta:user-defined>
    <meta:user-defined meta:name="OVERHEIDop.publicationIssue">249667</meta:user-defined>
    <meta:user-defined meta:name="OVERHEIDop.GmbID/DC.identifier">gmb-2026-249667</meta:user-defined>
    <meta:user-defined meta:name="OVERHEIDop.versieInformatie"/>
  </office:meta>
</office:document-meta>
</file>