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maken van een oprit en parkeerplaats bij de woning, Slechtvalkstraat 75, 1431P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mei 2026 een besluit genomen op de aanvraag. De vergunning is aangevraagd voor het maken van een oprit en parkeerplaats bij de woning op locatie Slechtvalkstraat 75, 1431PZ Aalsmeer.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De aanvraag is geregistreerd onder zaaknummer Z2026-00003291.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7 jul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32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96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3291</meta:user-defined>
    <meta:user-defined meta:name="DCTERMS.abstract">Betreft:  besluit op locatie Slechtvalkstraat 75, 1431PZ Aalsmeer</meta:user-defined>
    <dc:language>nl</dc:language>
    <meta:user-defined meta:name="OVERHEIDop.locatietype/OVERHEIDop.gebiedsmarkering">Vlak</meta:user-defined>
    <meta:user-defined meta:name="DC.title">Aanvraag vergunning geweigerd voor het maken van een oprit en parkeerplaats bij de woning, Slechtvalkstraat 75, 1431PZ Aalsmeer</meta:user-defined>
    <meta:user-defined meta:name="DCTERMS.W3CDTF/DCTERMS.available">2026-05-28</meta:user-defined>
    <meta:user-defined meta:name="DCTERMS.W3CDTF/OVERHEIDop.jaargang">2026</meta:user-defined>
    <meta:user-defined meta:name="OVERHEIDop.publicationIssue">249666</meta:user-defined>
    <meta:user-defined meta:name="OVERHEIDop.GmbID/DC.identifier">gmb-2026-249666</meta:user-defined>
    <meta:user-defined meta:name="OVERHEIDop.versieInformatie"/>
  </office:meta>
</office:document-meta>
</file>