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extra verdieping op een woning op locatie Spoorstraat 12, 2871 T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een aanvraag omgevingsvergunning ontvangen voor het realiseren van een extra verdieping op een woning op locatie Spoorstraat 12, 2871 TN Schoonhoven.</text:p>
            <text:p text:style-name="common-al">De aanvraag is geregistreerd onder zaaknummer 1931182133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6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133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extra verdieping op een woning op locatie Spoorstraat 12, 2871 TN Schoon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65</meta:user-defined>
    <meta:user-defined meta:name="OVERHEIDop.GmbID/DC.identifier">gmb-2026-249665</meta:user-defined>
    <meta:user-defined meta:name="OVERHEIDop.versieInformatie"/>
  </office:meta>
</office:document-meta>
</file>