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maken van een dakraam, een eigen laadpaal/parkeerplek en het vervangen van de bestaande kozijnen, Zebraweide 1 te Nieuwegein, Z2026-000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maken van een dakraam, een eigen laadpaal/parkeerplek en het vervangen van de bestaande ramen en kozijnen, Zebraweide 1 te Nieuwegein</text:p>
            <text:p text:style-name="common-al"/>
            <text:p text:style-name="common-al">
            <text:span text:style-name="nadrukcur">Ontvangen op: </text:span>25 mei 2026</text:p>
            <text:p text:style-name="common-al">
            <text:span text:style-name="nadrukcur">Omschrijving: </text:span>het maken dakraam, een eigen laadpaal/parkeerplek en ramen en kozijnen vervangen</text:p>
            <text:p text:style-name="common-al">
            <text:span text:style-name="nadrukcur">Kenmerk:</text:span> Z2026-00000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6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9</meta:user-defined>
    <meta:user-defined meta:name="DCTERMS.abstract">Betreft: Aanvraag op locatie Zebraweide 1, 3437EC Nieuwegein</meta:user-defined>
    <dc:language>nl</dc:language>
    <meta:user-defined meta:name="OVERHEIDop.locatietype/OVERHEIDop.gebiedsmarkering">Vlak</meta:user-defined>
    <meta:user-defined meta:name="DC.title">Aanvraag voor een Omgevingsvergunning, het maken van een dakraam, een eigen laadpaal/parkeerplek en het vervangen van de bestaande kozijnen, Zebraweide 1 te Nieuwegein, Z2026-0000095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63</meta:user-defined>
    <meta:user-defined meta:name="OVERHEIDop.GmbID/DC.identifier">gmb-2026-249663</meta:user-defined>
    <meta:user-defined meta:name="OVERHEIDop.versieInformatie"/>
  </office:meta>
</office:document-meta>
</file>