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Wijde Noorderhorne 2, 8601 EB Sneek, CLZ-0011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5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bij de horeca-inrichting Stadscafé Hanenburg, op terras op donderdag 5 juni 2026 tussen 20:00 en 23:00 uur. het betreft muziek van een singer-songwrit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6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191</meta:user-defined>
    <dc:language>nl</dc:language>
    <meta:user-defined meta:name="OVERHEIDop.locatietype/OVERHEIDop.gebiedsmarkering">Punt</meta:user-defined>
    <meta:user-defined meta:name="DC.title">Incidentele festiviteit  Wijde Noorderhorne 2, 8601 EB Sneek, CLZ-0011019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60</meta:user-defined>
    <meta:user-defined meta:name="OVERHEIDop.GmbID/DC.identifier">gmb-2026-249660</meta:user-defined>
    <meta:user-defined meta:name="OVERHEIDop.versieInformatie"/>
  </office:meta>
</office:document-meta>
</file>