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KU18/U20 Atletiek, Myty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517</text:span>
          </text:p>
            <text:p text:style-name="common-al">
            <text:span text:style-name="nadrukvet"/>
          </text:p>
            <text:p text:style-name="common-al">
            <text:span text:style-name="nadrukvet">Algemene kenmerken van het evenement:</text:span>
          </text:p>
            <text:p text:style-name="common-al">Naam evenement: NKU18/U20 Atletiek</text:p>
            <text:p text:style-name="common-al">Locatie: Mytylweg te Utrecht</text:p>
            <text:p text:style-name="common-al"/>
            <text:p text:style-name="common-al">
            <text:span text:style-name="nadrukvet">Data en tijden evenement</text:span>:</text:p>
            <text:p text:style-name="common-al">Het evenement is op de onderstaande dagen en tijdstippen:</text:p>
            <text:p text:style-name="common-al">Van 26 juni 2026 14:00 uur tot 26 juni 2026 22:00 uur</text:p>
            <text:p text:style-name="common-al">Van 27 juni 2026 10:00 uur tot 27 juni 2026 19:00 uur</text:p>
            <text:p text:style-name="common-al">Van 28 juni 2026 10:00 uur tot 28 juni 2026 19:00 uur</text:p>
            <text:p text:style-name="common-al"/>
            <text:p text:style-name="common-al">Opbouw van 24 juni 2026 tot en met 26 juni 2026 </text:p>
            <text:p text:style-name="common-al">Afbouw op 29 juni 2026</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6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517</meta:user-defined>
    <meta:user-defined meta:name="DCTERMS.abstract">Toelichting: NKU18/U20 Atletiek</meta:user-defined>
    <dc:language>nl</dc:language>
    <meta:user-defined meta:name="OVERHEIDop.locatietype/OVERHEIDop.gebiedsmarkering">Punt</meta:user-defined>
    <meta:user-defined meta:name="DC.title">Aangevraagde evenementenvergunningen, NKU18/U20 Atletiek, Mytylweg te Utrecht</meta:user-defined>
    <meta:user-defined meta:name="DCTERMS.W3CDTF/DCTERMS.available">2026-05-28</meta:user-defined>
    <meta:user-defined meta:name="DCTERMS.W3CDTF/OVERHEIDop.jaargang">2026</meta:user-defined>
    <meta:user-defined meta:name="OVERHEIDop.publicationIssue">249658</meta:user-defined>
    <meta:user-defined meta:name="OVERHEIDop.GmbID/DC.identifier">gmb-2026-249658</meta:user-defined>
    <meta:user-defined meta:name="OVERHEIDop.versieInformatie"/>
  </office:meta>
</office:document-meta>
</file>