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ontheffing sluitingstijd horeca in de nacht van de WK-voetbalwedstrijd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de burgemeester van Maastricht</text:span>
          </text:p>
            <text:p text:style-name="common-al">
            <text:span text:style-name="nadrukvet">om op 26 juni 2026 onder de navolgende voorwaarden collectief ontheffing te verlenen van de reguliere sluitingstijd aan horecazaken in Maastricht.</text:span>
          </text:p>
            <text:p text:style-name="common-al">
            <text:span text:style-name="nadrukvet">Motivering</text:span>
          </text:p>
            <text:p text:style-name="common-al">Het Nederlands elftal neemt deel aan het WK-voetbal 2026.</text:p>
            <text:p text:style-name="common-al">Het WK-toernooi wordt in Amerika, Canada en Mexico gehouden.</text:p>
            <text:p text:style-name="common-al">Door het tijdsverschil worden enkele wedstrijden Nederlandse tijd ‘s nachts gespeeld.</text:p>
            <text:p text:style-name="common-al">Zo begint de wedstrijd van Nederland in de poulefase tegen Tunesië op 26 juni 2026 om 01:00 uur.</text:p>
            <text:p text:style-name="common-al">Cafés moeten op donderdag regulier om 02:00 uur sluiten.</text:p>
            <text:p text:style-name="common-al">Van dit sluitingsuur kan op grond van artikel 2.22, lid 1 en 5 Algemene Plaatselijke Verordening collectief tijdelijk ontheffing worden verleend in geval van bijzondere festiviteiten.</text:p>
            <text:p text:style-name="common-al">Genoemde wedstrijd wordt als een bijzondere festiviteit aangemerkt.</text:p>
            <text:p text:style-name="common-al">Horecaondernemers die de wedstrijd binnen hun zaak live willen tonen, wordt met dit collectieve besluit tot ontheffing van de sluitingstijd de mogelijkheid daartoe geboden.</text:p>
            <text:p text:style-name="common-al">Cafébezoekers kunnen gezamenlijk live op een beeldscherm de wedstrijd van begin tot eind volgen. </text:p>
            <text:p text:style-name="common-al">Het besluit is tijdelijk en van beperkte duur.</text:p>
            <text:p text:style-name="common-al">Voor de collectieve ontheffing gelden bovendien de navolgende voorwaarden.</text:p>
            <text:p text:style-name="common-al">
            <text:span text:style-name="nadrukvet">Voorwaarden</text:span>
          </text:p>
            <text:list text:style-name="id1-3-2-1-1-16">
              <text:list-item text:style-override="id1-3-2-1-1-16-1">
                <text:number>1.</text:number>
                <text:p text:style-name="al">De ontheffing van het sluitingsuur geldt op donderdag 26 juni 2026 van 02:00 uur tot een half uur na het eindsignaal van de WK-wedstrijd Nederland tegen Tunesië.</text:p>
              </text:list-item>
              <text:list-item text:style-override="id1-3-2-1-1-16-2">
                <text:number>2.</text:number>
                <text:p text:style-name="al">De horecaondernemer meldt vooraf bij de gemeente dat hij in de horecazaak TV-beelden van de wedstrijd van Nederland tegen Tunesië toont en om die reden gebruik maakt van de collectieve ontheffing van het reguliere sluitingsuur.</text:p>
              </text:list-item>
              <text:list-item text:style-override="id1-3-2-1-1-16-3">
                <text:number>3.</text:number>
                <text:p text:style-name="al">De horecaondernemer meldt de langere openingstijd om live de WK-wedstrijd Nederland-Tunesië te kunnen volgen uiterlijk twee weken vóór de wedstrijddatum bij de gemeente: team Vergunnen op mailadres <text:a xlink:href="mailto:horeca@maastricht.nl" xlink:type="simple"><text:span text:style-name="nadrukondlijn">horeca@maastricht.nl</text:span></text:a>.  </text:p>
              </text:list-item>
              <text:list-item text:style-override="id1-3-2-1-1-16-4">
                <text:number>4.</text:number>
                <text:p text:style-name="al">Bij het verlaten van de horecazaak zorgt de ondernemer ervoor dat de toegangsdeur uitsluitend open en dicht gaat voor het doorlaten van de bezoekers van de zaak.</text:p>
              </text:list-item>
              <text:list-item text:style-override="id1-3-2-1-1-16-5">
                <text:number>5.</text:number>
                <text:p text:style-name="al">De horecaondernemer zorgt ervoor de cafébezoekers de horecazaak verlaten zonder (geluid)overlast te veroorzaken. </text:p>
              </text:list-item>
            </text:list>
            <text:p text:style-name="common-al">
            <text:span text:style-name="nadrukvet">Inwerkingtreding</text:span>
          </text:p>
            <text:p text:style-name="last-al">Het besluit treedt in werking na de bekendmaking erv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Maastricht,</text:span></text:p>
          </text:section>
          <text:section text:name="ondertekening_id1-3-2-2-2"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6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llectieve ontheffing sluitingstijd horeca in de nacht van de WK-voetbalwedstrijd op 26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55</meta:user-defined>
    <meta:user-defined meta:name="OVERHEIDop.GmbID/DC.identifier">gmb-2026-249655</meta:user-defined>
    <meta:user-defined meta:name="OVERHEIDop.versieInformatie"/>
  </office:meta>
</office:document-meta>
</file>