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een kerstfair van 16 t/m 24 december 2026 - Langeweg 2 Roelofarendsveen - 100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21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96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en kerstfair van 16 t/m 24 december 2026 - Langeweg 2 Roelofarendsveen - 100269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54</meta:user-defined>
    <meta:user-defined meta:name="OVERHEIDop.GmbID/DC.identifier">gmb-2026-249654</meta:user-defined>
    <meta:user-defined meta:name="OVERHEIDop.versieInformatie"/>
  </office:meta>
</office:document-meta>
</file>