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plaatsen van woonunits op Dorpstraat 117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618</text:p>
            <text:p text:style-name="common-al">Ontvangstdatum aanvraag: 22-05-2026 13:51</text:p>
            <text:p text:style-name="common-al">Plaats/adres: Dorpstraat 117 5575AE Luyksgestel</text:p>
            <text:p text:style-name="common-al">Omschrijving: het tijdelijk plaatsen van woonunits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964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618</meta:user-defined>
    <meta:user-defined meta:name="DCTERMS.abstract">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tijdelijk plaatsen van woonunits op Dorpstraat 117 5575AE Luyksgest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49</meta:user-defined>
    <meta:user-defined meta:name="OVERHEIDop.GmbID/DC.identifier">gmb-2026-249649</meta:user-defined>
    <meta:user-defined meta:name="OVERHEIDop.versieInformatie"/>
  </office:meta>
</office:document-meta>
</file>