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appen van een dode boom, Wolbarg 6, 7261 LW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6 is een melding ontvangen waarvoor geen vergunningsplicht geldt voor de locatie Wolbarg 6, 7261 LW Ruurlo. De melding is geregistreerd onder zaaknummer Z2026-00000929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964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4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4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929</meta:user-defined>
    <meta:user-defined meta:name="DCTERMS.abstract">Betreft: Melding op locatie Wolbarg 6, 7261LW Ruurlo</meta:user-defined>
    <dc:language>nl</dc:language>
    <meta:user-defined meta:name="OVERHEIDop.locatietype/OVERHEIDop.gebiedsmarkering">Vlak</meta:user-defined>
    <meta:user-defined meta:name="DC.title">Melding kappen van een dode boom, Wolbarg 6, 7261 LW Ruurlo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647</meta:user-defined>
    <meta:user-defined meta:name="OVERHEIDop.GmbID/DC.identifier">gmb-2026-249647</meta:user-defined>
    <meta:user-defined meta:name="OVERHEIDop.versieInformatie"/>
  </office:meta>
</office:document-meta>
</file>