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Weigering wijziging besluit ambtshalve opgelegde maatwerkvoorschriften Grote Markt 155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Almere maken bekend dat zij een verzoek hebben gekregen voor het wijzigen van een eerder ambtshalve opgelegde maatwerkvoorschriften voor:</text:p>
            <text:p text:style-name="common-al"/>
            <text:p text:style-name="common-al">Omschrijving : Geweigerd wijziging besluit ambtshalve maatwerkvoorschriften voor het sluiten van ramen en deuren wanneer geluid ten gehore wordt gebracht</text:p>
            <text:p text:style-name="common-al">Vergunninghouder : Cafe 1e Rang B.V.</text:p>
            <text:p text:style-name="common-al">Locatie : Grote Mark 155 in Almere</text:p>
            <text:p text:style-name="common-al">Verzenddatum: 01 mei 2026</text:p>
            <text:p text:style-name="common-al">Kenmerk OFGV : Z2025-000622/D2026-153018</text:p>
            <text:p text:style-name="common-al"/>
            <text:p text:style-name="common-al">
            <text:span text:style-name="nadrukvet">Ter inzage </text:span>
          </text:p>
            <text:p text:style-name="common-al">Het besluit en bijbehorende gegevens zijn in te zien onder tabblad ‘Bekijk documenten’ op deze pagina. Daarnaast zijn het besluit en de bijbehorende gegevens tijdens een periode van zes weken voor iedereen in te zien in het gemeentehuis van Almere, Stadhuisplein 1 in Almere. Hiervoor kunt u een afspraak maken via de website www.almere.nl of via telefoonnummer: 14036. </text:p>
            <text:p text:style-name="common-al"/>
            <text:p text:style-name="common-al">
            <text:span text:style-name="nadrukvet">Bent u het niet eens met het besluit? </text:span>
          </text:p>
            <text:p text:style-name="common-al">U kunt het college van burgemeester en wethouders van Almere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t.a.v. team Bezwaar, Postbus 200 1300 AE Almere.</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64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4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4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Weigering wijziging besluit ambtshalve opgelegde maatwerkvoorschriften Grote Markt 155 in Almere</meta:user-defined>
    <meta:user-defined meta:name="OVERHEIDop.datumEindeReactietermijn">2026-07-09</meta:user-defined>
    <meta:user-defined meta:name="OVERHEIDop.TilID/OVERHEIDop.terinzageleggingOP">til-2026-20300</meta:user-defined>
    <meta:user-defined meta:name="DCTERMS.W3CDTF/DCTERMS.available">2026-05-28</meta:user-defined>
    <meta:user-defined meta:name="DCTERMS.W3CDTF/OVERHEIDop.jaargang">2026</meta:user-defined>
    <meta:user-defined meta:name="OVERHEIDop.publicationIssue">249646</meta:user-defined>
    <meta:user-defined meta:name="OVERHEIDop.GmbID/DC.identifier">gmb-2026-249646</meta:user-defined>
    <meta:user-defined meta:name="OVERHEIDop.versieInformatie"/>
  </office:meta>
</office:document-meta>
</file>