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vleermuizen paalkast, Liefkenshoek, Winschoten (kadastraal: Winschoten, sectie H, nummer 1495)</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5/2026, plaatsen vleermuizen paalkast, Liefkenshoek, Winschoten (kadastraal: Winschoten, sectie H, nummer 1495).</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8 me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964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4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4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Oldambt, verleende omgevingsvergunning, plaatsen vleermuizen paalkast, Liefkenshoek, Winschoten (kadastraal: Winschoten, sectie H, nummer 1495)</meta:user-defined>
    <meta:user-defined meta:name="DCTERMS.W3CDTF/DCTERMS.available">2026-05-28</meta:user-defined>
    <meta:user-defined meta:name="DCTERMS.W3CDTF/OVERHEIDop.jaargang">2026</meta:user-defined>
    <meta:user-defined meta:name="OVERHEIDop.publicationIssue">249643</meta:user-defined>
    <meta:user-defined meta:name="OVERHEIDop.GmbID/DC.identifier">gmb-2026-249643</meta:user-defined>
    <meta:user-defined meta:name="OVERHEIDop.versieInformatie"/>
  </office:meta>
</office:document-meta>
</file>