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hogen van een nok (bouwtechnisch) aan Voorstevliet 7, 4251 EW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hogen van een nok (bouwtechnisch) aan Voorstevliet 7, 4251 EW in Werkendam (2026-02339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6. De gemeente neemt daarover waarschijnlijk voor 16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964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3393</meta:user-defined>
    <dc:language>nl</dc:language>
    <meta:user-defined meta:name="OVERHEIDop.locatietype/OVERHEIDop.gebiedsmarkering">Punt</meta:user-defined>
    <meta:user-defined meta:name="DC.title">Gemeente Altena - Aanvraag vergunning voor het verhogen van een nok (bouwtechnisch) aan Voorstevliet 7, 4251 EW in Werken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42</meta:user-defined>
    <meta:user-defined meta:name="OVERHEIDop.GmbID/DC.identifier">gmb-2026-249642</meta:user-defined>
    <meta:user-defined meta:name="OVERHEIDop.versieInformatie"/>
  </office:meta>
</office:document-meta>
</file>