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een woning - Kloosterstraat 6, 9831 RW Aduard, Aduard (ADA00) B 157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mei 2026 een besluit genomen op de aanvraag met zaaknummer 2026190120 voor het uitbreiden van een woning op locatie Kloosterstraat 6, 9831 RW Aduard, Aduard (ADA00) B 1571. De vergunning is verleend.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63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3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3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120</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uitbreiden van een woning - Kloosterstraat 6, 9831 RW Aduard, Aduard (ADA00) B 1571</meta:user-defined>
    <meta:user-defined meta:name="DCTERMS.W3CDTF/DCTERMS.available">2026-05-28</meta:user-defined>
    <meta:user-defined meta:name="DCTERMS.W3CDTF/OVERHEIDop.jaargang">2026</meta:user-defined>
    <meta:user-defined meta:name="OVERHEIDop.publicationIssue">249632</meta:user-defined>
    <meta:user-defined meta:name="OVERHEIDop.GmbID/DC.identifier">gmb-2026-249632</meta:user-defined>
    <meta:user-defined meta:name="OVERHEIDop.versieInformatie"/>
  </office:meta>
</office:document-meta>
</file>