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oud spoortrace Stationsstraat, Roode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mei 2026 een aanvraag ontvangen voor het onderzoeken van de bodem op de locatie oud spoortrace Stationsstraat, Roodeschool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49631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63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63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1978</meta:user-defined>
    <meta:user-defined meta:name="DCTERMS.abstract">het onderzoeken van de bodem, oud spoortrace Stationsstraat, Roodeschool (22 mei 2026)</meta:user-defined>
    <dc:language>nl</dc:language>
    <meta:user-defined meta:name="OVERHEIDop.locatietype/OVERHEIDop.gebiedsmarkering">Vlak</meta:user-defined>
    <meta:user-defined meta:name="DC.title">Ontvangst aanvraag omgevingsvergunning, oud spoortrace Stationsstraat, Roodeschool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631</meta:user-defined>
    <meta:user-defined meta:name="OVERHEIDop.GmbID/DC.identifier">gmb-2026-249631</meta:user-defined>
    <meta:user-defined meta:name="OVERHEIDop.versieInformatie"/>
  </office:meta>
</office:document-meta>
</file>