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oorbreken van een draagmuur in het bedrijfsgebouw, Industrieweg 10B 1785A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Industrieweg 10B 1785AG Den Helder, doorbreken van een draagmuur in het bedrijfsgebouw</text:p>
            <text:p text:style-name="common-al">Datum ontvangst: 17-01-2026 20:3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45</meta:user-defined>
    <meta:user-defined meta:name="DCTERMS.abstract">doorbreken van een draagmuur in het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oorbreken van een draagmuur in het bedrijfsgebouw, Industrieweg 10B 1785AG Den Held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63</meta:user-defined>
    <meta:user-defined meta:name="OVERHEIDop.GmbID/DC.identifier">gmb-2026-24963</meta:user-defined>
    <meta:user-defined meta:name="OVERHEIDop.versieInformatie"/>
  </office:meta>
</office:document-meta>
</file>