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reden van de sparing in een dragende binnenwand, Margriete van Clevelaan 10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mei 2026 besloten om de aanvraag met zaaknummer Z2026-00004230 voor een omgevingsvergunning op locatie Margriete van Clevelaan 10, 1181B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7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6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30</meta:user-defined>
    <meta:user-defined meta:name="DCTERMS.abstract">Betreft: besluit op locatie Margriete van Clevelaan 10, 1181BC Amstelveen</meta:user-defined>
    <dc:language>nl</dc:language>
    <meta:user-defined meta:name="OVERHEIDop.locatietype/OVERHEIDop.gebiedsmarkering">Vlak</meta:user-defined>
    <meta:user-defined meta:name="DC.title">Buiten behandelingstelling  het verbreden van de sparing in een dragende binnenwand, Margriete van Clevelaan 10, 1181BC Amstel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28</meta:user-defined>
    <meta:user-defined meta:name="OVERHEIDop.GmbID/DC.identifier">gmb-2026-249628</meta:user-defined>
    <meta:user-defined meta:name="OVERHEIDop.versieInformatie"/>
  </office:meta>
</office:document-meta>
</file>